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орячев Сера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24" table:number-columns-spanned="2" office:value-type="string">
            <text:p text:style-name="P63">Скунцев Александ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8</text:p>
          </table:table-cell>
          <table:table-cell table:style-name="Таблица4.Y4" office:value-type="string">
            <text:p text:style-name="P13">1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5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5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3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