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7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27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29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рушни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аш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Кирилл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ахрам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Ашур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Демья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ух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Джабраи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юди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3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ят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шурин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пат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айде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апр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Абижанов Д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авыд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л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вч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ирич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куркин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Конюш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нис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