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юби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лас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ет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брыш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Ю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р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Филян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алямутд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вн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Широк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еращенко Иннокент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стим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шен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нк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илип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рдук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й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ельни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Бикнеев Раш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Глаз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ксандрович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як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Ува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ндрее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8</text:p>
          </table:table-cell>
          <table:table-cell table:style-name="Таблица4.G4" office:value-type="string">
            <text:p text:style-name="P7">0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30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