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Приходько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49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38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ужеловский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елика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Усач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алачев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Батра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Бориск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Жамбров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Богаты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Роот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ыж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Каду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бас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3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а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юш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г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опыл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Юшкевич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Таз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Шмо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етрищ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им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Трещ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ет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омаш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Тарас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лы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Жирня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леш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1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5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7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