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Белозеров Мир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лин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Шорохо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ОТСЧ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упринский Тих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есник Даниэл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син Вс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Фарзали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е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ров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Чащ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По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Тепляк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арпин Лук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арташ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реховодов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Тря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расножен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9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36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3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рон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теп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39</text:p>
          </table:table-cell>
          <table:table-cell table:style-name="Таблица3.K4" office:value-type="string">
            <text:p text:style-name="P55">3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-СП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3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3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рпило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Рома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Лес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ро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Шумак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Федосеев Ми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5</text:p>
          </table:table-cell>
          <table:covered-table-cell/>
          <table:table-cell table:style-name="Таблица4.X4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Каравдин С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