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9</text:p>
          </table:table-cell>
          <table:table-cell table:style-name="Таблица2.B3" table:number-columns-spanned="2" office:value-type="string">
            <text:p text:style-name="P48">Шестера Дани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8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4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8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40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рку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-1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етр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ченко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етов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дин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рон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фюк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4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Зон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анченко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Смышляе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Хвор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Шевчинский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Исак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дрявце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ряч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5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менть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9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2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9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1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