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Третьяков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едляр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уль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юс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алолетн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Танас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Камбал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Дмитри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24" table:number-columns-spanned="2" office:value-type="string">
            <text:p text:style-name="P48">Некрасов Вячеслав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снонос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ка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ебед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их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и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