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Суворов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ськи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етрач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стюх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о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Ихильчу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овач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Хай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Феоктист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Черепа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Ермолович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ороз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ц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56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5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7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