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Ядр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0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40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42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Вайцель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рт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кобел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Шала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Греб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олох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Вол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Шмурыгин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Фетис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ер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шихм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Паден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Черн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Нарожн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Некра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