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рмак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61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шенин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Денис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шун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крас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Филипп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олыш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Лабут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руфа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Фунту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анчу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ьюн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лаг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Дорофеев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Чука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д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ольник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Лав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бел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иш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Дрейбанд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овору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ет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оловь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осайд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итяг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