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4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квор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7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ким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60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6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ль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двед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ьц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киба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Костоглод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Коньш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урж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арин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рынник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тарч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емер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Ром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Ярово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фон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Поночевны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рещенюк Богд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Дуг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Тюфя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асси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Грид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фим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узнец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ук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2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мак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