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4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0</text:p>
          </table:table-cell>
          <table:table-cell table:style-name="Таблица2.B3" table:number-columns-spanned="2" office:value-type="string">
            <text:p text:style-name="P49">Шеркузи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2</text:p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тев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олуб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нско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Ш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Донско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Тутын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орбу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Климент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узнец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ауба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Клевцов Гер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нит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узьм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Чебоксар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4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менко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02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2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04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Барм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ти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жневский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ч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исе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едерник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як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нан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овал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Капуст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Татари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рковс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Теплиц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лизняк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0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0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