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енерцев Вад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7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Найбаур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Бистрявичус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Нагорный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9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23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39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39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влович Вита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Семен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фтахуди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Иса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ики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Жеребц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Тю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рн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Щег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Прокоф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Степ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ол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алыг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пов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уксунов Р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