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Иван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ко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Жог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кав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9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ЗАЧИ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9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инни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орбач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Шахворос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огу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Дзюб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Мартьян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у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ачура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у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Федосее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ы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8</text:p>
          </table:table-cell>
          <table:table-cell table:style-name="Таблица3.B3" table:number-columns-spanned="2" office:value-type="string">
            <text:p text:style-name="P64">Еким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4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спрозванных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Оч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рс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емню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л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орнеев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Таб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к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етя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5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5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5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5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7</text:p>
          </table:table-cell>
          <table:covered-table-cell/>
          <table:table-cell table:style-name="Таблица4.R5" table:number-columns-spanned="2" office:value-type="string">
            <text:p text:style-name="P14">25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5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5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