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гаф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всян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ьдштей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речан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П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щук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Никул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езру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ерм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Нигматулин Мар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Осетр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ондрать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Улья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стя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ортнов Ю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