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щеп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рпин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емов Вениам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Ю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вд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л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Илюх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ирюля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атв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Тереш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зд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Черн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Харионовс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3">Власов Его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