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8</text:p>
          </table:table-cell>
          <table:table-cell table:style-name="Таблица2.B3" table:number-columns-spanned="2" office:value-type="string">
            <text:p text:style-name="P48">Гончар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Чистя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им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вер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ерба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ло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Ваг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Ткачук Демь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атур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Григорь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ормоса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ачалков Вад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E3" office:value-type="string">
            <text:p text:style-name="P6">НС-ПВ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ем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Андре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л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5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узырь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7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рш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5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тро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укьяшко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Лев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Чеслав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Арте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Мальце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мышл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Агафо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Фиш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8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03</text:p>
          </table:table-cell>
          <table:table-cell table:style-name="Таблица4.H4" table:number-columns-spanned="2" office:value-type="string">
            <text:p text:style-name="P6">99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22</text:p>
          </table:table-cell>
          <table:table-cell table:style-name="Таблица4.Y4" office:value-type="string">
            <text:p text:style-name="P13">55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9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1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