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СК Кольцов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ьцов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0</text:p>
          </table:table-cell>
          <table:table-cell table:style-name="Таблица2.B3" table:number-columns-spanned="2" office:value-type="string">
            <text:p text:style-name="P48">Карлин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0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ыбак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Перышк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лободеню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ямышев Фед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амсонов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Кончиц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олеж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5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рисковец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Шачн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уралё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Шан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лат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урденко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Бучаков Владими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8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11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1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V3" office:value-type="string">
            <text:p text:style-name="P58">1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бед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9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5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9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Верхоту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оз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равлев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пур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Владимир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Рязанц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Богда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0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84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