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трель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Голик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ог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Андрузский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Холодник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Ильяш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Борт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Видергольд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анюшкина Таис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нико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