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Лаш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Никит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вчи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айд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Горох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ихо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Долгих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йц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Рол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аш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Глуш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Стрель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оныш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асма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банч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няз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ндрузский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Холод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Ильяш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орт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