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Волошин Ив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21</text:p>
          </table:table-cell>
          <table:table-cell table:style-name="Таблица2.J3" office:value-type="string">
            <text:p text:style-name="P53">70</text:p>
          </table:table-cell>
          <table:table-cell table:style-name="Таблица2.K3" office:value-type="string">
            <text:p text:style-name="P55">92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10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10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талин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0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Водопьянова А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кташев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9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ихаче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ида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92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беремко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рин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Фило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9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Хомут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Кутовой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Дон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92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Горбун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атк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92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92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</text:p>
          </table:table-cell>
          <table:table-cell table:style-name="Таблица3.B3" table:number-columns-spanned="2" office:value-type="string">
            <text:p text:style-name="P63">Белослюд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1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13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ягких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Реч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арев Артем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удоеров Давла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ик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Лопат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Матве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Гартма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Бажен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Пузи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обел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Берг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Шарипов 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9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7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