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Золотенко Яро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вор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8">Лисейкин Тез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каренко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фтахов Эдуар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овко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войк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Лаптев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узьм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Бел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Шалам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алабан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Ермола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ачалков Вад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44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09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09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темк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6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ЛОК</text:p>
          </table:table-cell>
          <table:table-cell table:style-name="Таблица3.S4" office:value-type="string">
            <text:p text:style-name="P56">06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08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Андре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59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14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14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лин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5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митрович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64</text:p>
          </table:table-cell>
          <table:table-cell table:style-name="Таблица3.K4" office:value-type="string">
            <text:p text:style-name="P55">5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6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Пузырь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59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Ерш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Матрос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Лукьяшко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64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Чеслав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5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Артем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Мальцев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53</text:p>
          </table:table-cell>
          <table:table-cell table:style-name="Таблица3.K4" office:value-type="string">
            <text:p text:style-name="P55">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3">Тузик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59</text:p>
          </table:table-cell>
          <table:table-cell table:style-name="Таблица3.K4" office:value-type="string">
            <text:p text:style-name="P55">6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Лазуков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3">Смышля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Малак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6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Фишер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9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7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7</text:p>
          </table:table-cell>
          <table:table-cell table:style-name="Таблица4.G4" office:value-type="string">
            <text:p text:style-name="P6">29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2</text:p>
          </table:table-cell>
          <table:table-cell table:style-name="Таблица4.W3" office:value-type="string">
            <text:p text:style-name="P6">29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4</text:p>
          </table:table-cell>
          <table:table-cell table:style-name="Таблица4.G6" office:value-type="string">
            <text:p text:style-name="P6">39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