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3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Локомотив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0:1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Доме НС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Леоненко Дании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4</text:p>
          </table:table-cell>
          <table:table-cell table:style-name="Таблица2.K3" office:value-type="string">
            <text:p text:style-name="P56">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4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едор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1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апуст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47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рагин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вет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ывано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Криц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Ерш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Разин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Шуша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иренко Александр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Ерш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та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9</text:p>
          </table:table-cell>
          <table:table-cell table:style-name="Таблица3.B3" table:number-columns-spanned="2" office:value-type="string">
            <text:p text:style-name="P64">Гуляе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11</text:p>
          </table:table-cell>
          <table:table-cell table:style-name="Таблица3.J3" office:value-type="string">
            <text:p text:style-name="P54">15</text:p>
          </table:table-cell>
          <table:table-cell table:style-name="Таблица3.K3" office:value-type="string">
            <text:p text:style-name="P56">4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8</text:p>
          </table:table-cell>
          <table:table-cell table:style-name="Таблица3.A3" office:value-type="string">
            <text:p text:style-name="P58">51</text:p>
          </table:table-cell>
          <table:table-cell table:style-name="Таблица3.K3" office:value-type="string">
            <text:p text:style-name="P56">80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8</text:p>
          </table:table-cell>
          <table:table-cell table:style-name="Таблица3.T3" office:value-type="string">
            <text:p text:style-name="P58">51</text:p>
          </table:table-cell>
          <table:table-cell table:style-name="Таблица3.H3" office:value-type="string">
            <text:p text:style-name="P7">10</text:p>
          </table:table-cell>
          <table:table-cell table:style-name="Таблица3.V3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ус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8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Лазаре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борщиков Анто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1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ихайл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5</text:p>
          </table:table-cell>
          <table:table-cell table:style-name="Таблица3.K4" office:value-type="string">
            <text:p text:style-name="P56">8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ушмакин Ден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Сидор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ушинский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ожняк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Бацула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Черкасов Андр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махае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4">Брус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4">Вагайц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Трух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3.B4" table:number-columns-spanned="2" office:value-type="string">
            <text:p text:style-name="P64">Ковтуняк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0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1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нченков А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акмашо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Скрынник Р.О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ндратьев В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