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3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5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етр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Панов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31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75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20</text:p>
          </table:table-cell>
          <table:table-cell table:style-name="Таблица2.K3" office:value-type="string">
            <text:p text:style-name="P56">7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20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фро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>63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Косаре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гее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фа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2</text:p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миров Уралб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Колмого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Изъя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Морж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Толстик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Зарочинц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Чуб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Иванц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лабодч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Осинц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Украинце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ерезиков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</text:p>
          </table:table-cell>
          <table:table-cell table:style-name="Таблица3.B3" table:number-columns-spanned="2" office:value-type="string">
            <text:p text:style-name="P64">Шпак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16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23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23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пин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Жари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ечин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рн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рекаловских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Анищ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Красак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Остан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Черныше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Петров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Анищ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Пузырь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Дрем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Остан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Тюгае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Батал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Хмелевский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5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0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1</text:p>
          </table:table-cell>
          <table:table-cell table:style-name="Таблица4.Y4" office:value-type="string">
            <text:p text:style-name="P14">4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ценко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тауров А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