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нагулов Д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фро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ондар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еб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Желон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ан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кур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ин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н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х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жен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п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брех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орош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винц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т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рец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фр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лим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Зиберт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42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9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42</text:p>
          </table:table-cell>
          <table:table-cell table:style-name="Таблица4.B4" office:value-type="string">
            <text:p text:style-name="P7">27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9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