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Табола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9</text:p>
          </table:table-cell>
          <table:table-cell table:style-name="Таблица2.G3" office:value-type="string">
            <text:p text:style-name="P6">19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инзер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Царь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чкарев Филипп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етов Ю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Люб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итни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Ворон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ока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Бочкаре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ятако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очкар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учерявых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1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32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32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ашк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Ива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гл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Шайдур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Тихо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Долгих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Зайц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Ро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Лаш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11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Зуенко Ю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