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Табола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9</text:p>
          </table:table-cell>
          <table:table-cell table:style-name="Таблица2.G3" office:value-type="string">
            <text:p text:style-name="P6">19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>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инзер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Царь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чкарев Филипп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тальни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етов Ю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Люб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итни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Воронин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Тока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8">Бочкаре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ятако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очкар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Кучерявых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1</text:p>
          </table:table-cell>
          <table:table-cell table:style-name="Таблица3.G3" office:value-type="string">
            <text:p text:style-name="P6">40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32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32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ашк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Ива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вчик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меджанов Олжа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угл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Шайдур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Тихо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Долгих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Зайц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Ро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Лаш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3</text:p>
          </table:table-cell>
          <table:table-cell table:style-name="Таблица4.M3" office:value-type="string">
            <text:p text:style-name="P13">11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Зуенко Ю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