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6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емч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ина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лотн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боконь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снин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итюха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йо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аврент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лацкий Рост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ох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Литви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янд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фьин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Евтуш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иш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Шмер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еменю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апры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ыбор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фе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Муми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кин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ороз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укавишн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Ор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ылиц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Асоча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ль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ворни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Труф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ст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Дроздов Мар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Юрга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орок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Чанц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Есинец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есовских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