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ылин Тим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Най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от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аракс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ыл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юд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ря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итви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р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ув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моненко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пив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ж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иба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ротк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еспал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Люби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ет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брыш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р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Филя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алямутд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вн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Ермо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иначе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рок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еращенко Иннок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стим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