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Клемешов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лумова Кс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инц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Цыган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ваш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ельцер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т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пыч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Юр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ка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Целлер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Тропы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рдюк Иннок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уцу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монова Еле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варкунас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Сартакова Окс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еботар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