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6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</text:p>
          </table:table-cell>
          <table:table-cell table:style-name="Таблица2.B3" table:number-columns-spanned="2" office:value-type="string">
            <text:p text:style-name="P49">Цельмин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52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5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колин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Сочив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асс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боле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ор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Лащен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Зубк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от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Моисе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Соболе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Филимош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Азюковский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Мауль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Ряби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ондарь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еня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л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Цевелев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Мудрик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Ионыч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24" table:number-columns-spanned="2" office:value-type="string">
            <text:p text:style-name="P49">Бунаков Никита</text:p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>Н</text:p>
          </table:table-cell>
          <table:table-cell table:style-name="Таблица2.F24" office:value-type="string">
            <text:p text:style-name="P53">Да</text:p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мена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ишен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2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5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анкин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Жи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мо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ее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фрон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илипенко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урдуковский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Зай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Мельник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Бикнеев Раши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Глаз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лександрович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рякв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Увар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Андреев Богд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5</text:p>
          </table:table-cell>
          <table:table-cell table:style-name="Таблица4.G4" office:value-type="string">
            <text:p text:style-name="P7">10</text:p>
          </table:table-cell>
          <table:table-cell table:style-name="Таблица4.H4" table:number-columns-spanned="2" office:value-type="string">
            <text:p text:style-name="P7">9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90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