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арандин Арен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Давыд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2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рамз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Миш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ковник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еленть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Чер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Шей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Шлык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Карас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Б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Ельни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одъяпольс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леш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Сотни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Скоробогатов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0</text:p>
          </table:table-cell>
          <table:table-cell table:style-name="Таблица3.G3" office:value-type="string">
            <text:p text:style-name="P6">21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ркульев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Соболь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асма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мед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убев Олег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Ананьев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Княз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улаг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рикуненко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ахомов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Ильяшенко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Янин Пла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Овнапу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