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Новгородце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п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брех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хорош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винц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рт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вдеенко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Щегорец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фр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доря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Зиберт Александ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ылин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Най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от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ливан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аракс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я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итв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оненко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пив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ж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ба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ротк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еспал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