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учерявых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ашк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Ива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йду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Мухамеджанов Олжа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руг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Горох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ихо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Долгих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Зайц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Рол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Глуш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шин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олков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ленть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5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Ель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еш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Парамз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6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0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