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6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ЦЗВС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афронов Степ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81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ксен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Любим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блас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ол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ол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ет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обрышев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Юн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Орл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Ненашев Фед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Филянин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Галямутди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Певне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Ермол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Миначев Тиму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Широков Саве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Геращенко Иннокент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Устим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Новгородцев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3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29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лисее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Чуп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брехт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иттер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хорош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Свинц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Мартюх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Авдеенко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ер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Александр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Щегорец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ова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Дергач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Мага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Табатчиков Дани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афрон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лимо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Семе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Дема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Федоря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24" table:number-columns-spanned="2" office:value-type="string">
            <text:p text:style-name="P64">Зиберт Александр</text:p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>З</text:p>
          </table:table-cell>
          <table:table-cell table:style-name="Таблица3.F24" office:value-type="string">
            <text:p text:style-name="P53">Да</text:p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6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