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8</text:p>
          </table:table-cell>
          <table:table-cell table:style-name="Таблица2.B3" table:number-columns-spanned="2" office:value-type="string">
            <text:p text:style-name="P49">Парфе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м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риск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укавишн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р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ыл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соч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ль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ворни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ст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розд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Юрга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оро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анц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Есинец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есовских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шен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н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лип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рдук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ель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икнеев Раш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лаз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ксандрович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як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Ув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дре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