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Чебоксар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тари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Дрожнев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ливан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ири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мя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нан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Спиц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вал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оров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арков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ель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лизня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Леоно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ьячен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илы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урый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ублик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Роман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рощен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ми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е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аха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иму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бкин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5</text:p>
          </table:table-cell>
          <table:covered-table-cell/>
          <table:table-cell table:style-name="Таблица4.J6" office:value-type="string">
            <text:p text:style-name="P7">7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