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ндратье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фанас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П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АТ-СЗ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щук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еш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Никул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ерм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Нигматулин Мар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Амосов Русл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Осет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ондратье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в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Ульян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реловский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6</text:p>
          </table:table-cell>
          <table:table-cell table:style-name="Таблица3.B3" table:number-columns-spanned="2" office:value-type="string">
            <text:p text:style-name="P64">Ерш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43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ин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Дмитри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к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ктион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ень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Куто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афаров Рафаэл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Лабут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Жеребненко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утонов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орот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апог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ебедин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9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4</text:p>
          </table:table-cell>
          <table:table-cell table:style-name="Таблица4.M3" office:value-type="string">
            <text:p text:style-name="P14">3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