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ли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о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Жу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Табола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8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32</text:p>
          </table:table-cell>
          <table:table-cell table:style-name="Таблица3.K3" office:value-type="string">
            <text:p text:style-name="P55">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32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Хасан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очет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юб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итни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ока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убенни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3">Бочкар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3">Бочкар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очкар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5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05</text:p>
          </table:table-cell>
          <table:table-cell table:style-name="Таблица4.H4" table:number-columns-spanned="2" office:value-type="string">
            <text:p text:style-name="P6">62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62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