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, ул. Богдана Хмельницкого, 68/1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лошин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допьянова А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берем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Зуб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Кокташ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ихач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Дон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Исто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елослюд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ел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Матве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ови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ы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Зубаре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ер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узи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Баже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Гартма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