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Дубина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74</text:p>
          </table:table-cell>
          <table:table-cell table:style-name="Таблица2.K3" office:value-type="string">
            <text:p text:style-name="P55">7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еснин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ка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рога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авренть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Вол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аза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Шашк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Сед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лянд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Помазкин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апрык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Ермолович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6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E4" office:value-type="string">
            <text:p text:style-name="P6">АТ-В-ГО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ороз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ц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