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од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</text:p>
          </table:table-cell>
          <table:table-cell table:style-name="Таблица2.B3" table:number-columns-spanned="2" office:value-type="string">
            <text:p text:style-name="P49">Валов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58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58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58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ностае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58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Синицы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копенко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ипар Арноль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гин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Хлеб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Выжутович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кута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Вага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Ефимов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ух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Ильин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1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ченко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56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6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6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08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имаш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56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оус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5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енков Свет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копенко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Скабора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озл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Обидор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Барл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Море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толяр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2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4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7</text:p>
          </table:table-cell>
          <table:table-cell table:style-name="Таблица4.Y4" office:value-type="string">
            <text:p text:style-name="P14">47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8</text:p>
          </table:table-cell>
          <table:covered-table-cell/>
          <table:table-cell table:style-name="Таблица4.X4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1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крынник Р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злов Д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