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Третьяк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у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Цыб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уг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оле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олядз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митри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урушкин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ыш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мед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ш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ань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Никитченко Яко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льш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оболь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икун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еркуль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