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енерцев Вад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44</text:p>
          </table:table-cell>
          <table:table-cell table:style-name="Таблица2.K3" office:value-type="string">
            <text:p text:style-name="P55">89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50</text:p>
          </table:table-cell>
          <table:table-cell table:style-name="Таблица2.K3" office:value-type="string">
            <text:p text:style-name="P55">7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50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Найбаур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са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8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раш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Гаппель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ров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асил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ирошнич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Удот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ургур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Бистрявичус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Давыд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ве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уроч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Кудрявцев Никола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58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58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оряче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07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07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менть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систый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я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икит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Игн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омря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Сазон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Чупил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Проз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3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3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уксунов Р.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