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4.0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6</text:p>
          </table:table-cell>
          <table:table-cell table:style-name="Таблица2.B3" table:number-columns-spanned="2" office:value-type="string">
            <text:p text:style-name="P48">Караваев Андр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25</text:p>
          </table:table-cell>
          <table:table-cell table:style-name="Таблица2.J3" office:value-type="string">
            <text:p text:style-name="P53">33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зымае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Завертанный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9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ексе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3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имоновский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3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букаев Арт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9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Прибыл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3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Гриб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90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Шаме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9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Червон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32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Липс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9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еск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8">Наливайко Евген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34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Несмирный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Волков Всеволо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Черепа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Козочк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Мальце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8</text:p>
          </table:table-cell>
          <table:table-cell table:style-name="Таблица3.B3" table:number-columns-spanned="2" office:value-type="string">
            <text:p text:style-name="P63">Шадрин Богд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2</text:p>
          </table:table-cell>
          <table:table-cell table:style-name="Таблица3.G3" office:value-type="string">
            <text:p text:style-name="P6">15</text:p>
          </table:table-cell>
          <table:table-cell table:style-name="Таблица3.J3" office:value-type="string">
            <text:p text:style-name="P53">2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атаро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Речкун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хно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урко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гор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Кирилл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Ашихм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Троян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Абкеримов Рамаз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Расторгу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Чубенко Григо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Штепа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Коротк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Осинц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Набиул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Лесовски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Лытк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Харитоно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Симон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Нови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24" table:number-columns-spanned="2" office:value-type="string">
            <text:p text:style-name="P63">Аксенов Денис</text:p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>З</text:p>
          </table:table-cell>
          <table:table-cell table:style-name="Таблица3.F24" office:value-type="string">
            <text:p text:style-name="P52">Да</text:p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6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8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5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28</text:p>
          </table:table-cell>
          <table:table-cell table:style-name="Таблица4.H4" table:number-columns-spanned="2" office:value-type="string">
            <text:p text:style-name="P6">26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0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6</text:p>
          </table:table-cell>
          <table:covered-table-cell/>
          <table:table-cell table:style-name="Таблица4.X4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26</text:p>
          </table:table-cell>
          <table:covered-table-cell/>
          <table:table-cell table:style-name="Таблица4.J6" office:value-type="string">
            <text:p text:style-name="P6">30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се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Игнатье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