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4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олитов Никола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30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>92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айков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ош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тан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82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ушканов Игор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ча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Калинин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Голишевский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Ахметзя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Ив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Ерофее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Осо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Плотн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уз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Скун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Черноив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Сермягин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емехин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59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1</text:p>
          </table:table-cell>
          <table:table-cell table:style-name="Таблица3.A3" office:value-type="string">
            <text:p text:style-name="P57">27</text:p>
          </table:table-cell>
          <table:table-cell table:style-name="Таблица3.K3" office:value-type="string">
            <text:p text:style-name="P55">5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1</text:p>
          </table:table-cell>
          <table:table-cell table:style-name="Таблица3.T3" office:value-type="string">
            <text:p text:style-name="P57">27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5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Шуба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4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ыкин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8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8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ботаре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арпило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3">Крыш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Гиеш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Феропон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Яковл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яринц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Бал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Ермох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Величкович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оманц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2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1</text:p>
          </table:table-cell>
          <table:table-cell table:style-name="Таблица4.Y4" office:value-type="string">
            <text:p text:style-name="P13">41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