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02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5</text:p>
          </table:table-cell>
          <table:table-cell table:style-name="Таблица2.B3" table:number-columns-spanned="2" office:value-type="string">
            <text:p text:style-name="P48">Лашкин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ванов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Никитин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овчиков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олов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охов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Тихон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Долгих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Зайце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Кругл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Лаш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Глушк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Гаврилиди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30</text:p>
          </table:table-cell>
          <table:table-cell table:style-name="Таблица3.J3" office:value-type="string">
            <text:p text:style-name="P53">99</text:p>
          </table:table-cell>
          <table:table-cell table:style-name="Таблица3.K3" office:value-type="string">
            <text:p text:style-name="P55">9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ретьяков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1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Цыб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>8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туз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8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лядзин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4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анасье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>8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Горбачевский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4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Завгородни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>9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Солены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Шилин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Дмитри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Бруе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Фрол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5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41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5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7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6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5</text:p>
          </table:table-cell>
          <table:covered-table-cell/>
          <table:table-cell table:style-name="Таблица4.X4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35</text:p>
          </table:table-cell>
          <table:covered-table-cell/>
          <table:table-cell table:style-name="Таблица4.J6" office:value-type="string">
            <text:p text:style-name="P6">3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