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7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архат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3</text:p>
          </table:table-cell>
          <table:table-cell table:style-name="Таблица3.B3" table:number-columns-spanned="2" office:value-type="string">
            <text:p text:style-name="P63">Рудт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зае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арбуц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Тропни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аты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Мамаду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Иванюш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лашни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т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оловье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уво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лов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расноже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а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4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4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