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V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асьян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4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черских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3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3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05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Гаммершмидт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ксененко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болотны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йбович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Жданович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Глуш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ыст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Ваг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оворухин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Стаф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4</text:p>
          </table:table-cell>
          <table:table-cell table:style-name="Таблица3.B3" table:number-columns-spanned="2" office:value-type="string">
            <text:p text:style-name="P64">Семашко Н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етенникова Ал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Юрь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патина Анастас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рещенко Ир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рка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люм Екате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Тропы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Гуцу Александр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Мамонова Еле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Панк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Тваркунас Ма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ропынина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Черниенкова Гал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Агаркова Ан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Чеботар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4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4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Ершов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