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0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Вымп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Нагибов Зах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26</text:p>
          </table:table-cell>
          <table:table-cell table:style-name="Таблица2.J3" office:value-type="string">
            <text:p text:style-name="P53">28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1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31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33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Волк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битне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ласий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е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остар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Жилинский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Суга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ельтюг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Русских Лук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Магдюк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Шушпан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Алех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Доможир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5</text:p>
          </table:table-cell>
          <table:table-cell table:style-name="Таблица3.B3" table:number-columns-spanned="2" office:value-type="string">
            <text:p text:style-name="P63">Гордиенко Ле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9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>0</text:p>
          </table:table-cell>
          <table:table-cell table:style-name="Таблица3.E3" office:value-type="string">
            <text:p text:style-name="P6">ШБ</text:p>
          </table:table-cell>
          <table:table-cell table:style-name="Таблица3.S3" office:value-type="string">
            <text:p text:style-name="P56">29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29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режнюк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Маза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харенко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ргарян Арт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нис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Бичевой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Хромыше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Перескоков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Курохт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Титовский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Захаренк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Исаев Ай-х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уна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Малах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Степа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7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0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0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