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Джуниор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5</text:p>
          </table:table-cell>
          <table:table-cell table:style-name="Таблица2.B3" table:number-columns-spanned="2" office:value-type="string">
            <text:p text:style-name="P48">Аникин Мак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42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ин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Гречих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тае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Щербако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Инозем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Малыг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Лас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Симон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рокоп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Малла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ови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Вернер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ушкар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Рахм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Костыр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Черных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обол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Побережный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атрин Дем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55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31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3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ин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ро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мяк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Якут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Ересь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Лукьянчик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Мороз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адион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5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5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